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2cm" fo:margin-top="0.162cm" fo:margin-bottom="0cm" style:contextual-spacing="false" fo:text-align="end" style:justify-single-word="false" fo:text-indent="0cm" style:auto-text-indent="false"/>
    </style:style>
    <style:style style:name="P2" style:family="paragraph" style:parent-style-name="Text_20_body">
      <style:text-properties style:font-name="Arial MT" fo:font-size="13pt" fo:font-weight="normal" style:font-size-asian="13pt" style:font-weight-asian="normal"/>
    </style:style>
    <style:style style:name="P3" style:family="paragraph" style:parent-style-name="Text_20_body">
      <style:text-properties fo:color="#00000a" loext:opacity="100%" style:font-name="Tahoma" fo:font-size="10pt" fo:language="it" fo:country="IT" fo:font-weight="normal" officeooo:rsid="00460fce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top="0.019cm" fo:margin-bottom="0cm" style:contextual-spacing="false"/>
      <style:text-properties fo:color="#00000a" loext:opacity="100%" style:font-name="Tahoma" fo:font-size="10pt" fo:language="it" fo:country="IT" fo:font-weight="normal" officeooo:rsid="00460fce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List_20_Paragraph" style:master-page-name="">
      <style:paragraph-properties fo:margin-left="0.199cm" fo:margin-right="0.1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56cm"/>
        </style:tab-stops>
      </style:paragraph-properties>
      <style:text-properties fo:color="#00000a" loext:opacity="100%" style:font-name="Tahoma" fo:font-size="10pt" fo:language="it" fo:country="IT" fo:font-weight="normal" officeooo:rsid="00460fce" officeooo:paragraph-rsid="001ba85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Title" style:master-page-name="">
      <style:paragraph-properties fo:margin-left="0.199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loext:opacity="100%" style:font-name="Tahoma" fo:font-size="10pt" fo:language="it" fo:country="IT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.199cm" fo:margin-right="0.1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56cm"/>
        </style:tab-stops>
      </style:paragraph-properties>
      <style:text-properties fo:color="#00000a" loext:opacity="100%" style:font-name="Tahoma" fo:font-size="10pt" fo:language="it" fo:country="IT" fo:font-weight="normal" officeooo:rsid="002901bb" officeooo:paragraph-rsid="002901b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Title" style:master-page-name="">
      <style:paragraph-properties fo:margin-left="0.199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loext:opacity="100%" style:font-name="Tahoma" fo:font-size="10pt" fo:language="it" fo:country="IT" style:text-underline-style="none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Title">
      <style:paragraph-properties fo:margin-left="0.199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a" loext:opacity="100%" style:font-name="Tahoma" fo:font-size="10pt" fo:language="it" fo:country="IT" style:text-underline-style="none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Title">
      <style:paragraph-properties fo:margin-left="0.199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a" loext:opacity="100%" style:font-name="Tahoma" fo:font-size="10pt" fo:language="it" fo:country="IT" style:text-underline-style="none" fo:font-weight="normal" officeooo:rsid="00460fce" officeooo:paragraph-rsid="002901b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.199cm" fo:margin-right="0.1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56cm"/>
        </style:tab-stops>
      </style:paragraph-properties>
      <style:text-properties fo:color="#00000a" loext:opacity="100%" style:font-name="Tahoma" fo:font-size="10pt" fo:language="it" fo:country="IT" fo:font-style="italic" style:text-underline-style="none" fo:font-weight="normal" officeooo:rsid="00460fce" officeooo:paragraph-rsid="002901bb" style:font-name-asian="Arial1" style:font-size-asian="10pt" style:language-asian="en" style:country-asian="US" style:font-style-asian="italic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Title" style:master-page-name="">
      <style:paragraph-properties fo:margin-left="0.199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loext:opacity="100%" style:font-name="Tahoma" fo:font-size="10pt" fo:language="it" fo:country="IT" fo:font-style="italic" style:text-underline-style="none" fo:font-weight="normal" officeooo:rsid="00460fce" officeooo:paragraph-rsid="00285e81" style:font-name-asian="Arial1" style:font-size-asian="10pt" style:language-asian="en" style:country-asian="US" style:font-style-asian="italic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Title">
      <style:paragraph-properties fo:margin-left="0cm" fo:margin-right="0.997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56cm"/>
        </style:tab-stops>
      </style:paragraph-properties>
      <style:text-properties fo:color="#00000a" loext:opacity="100%" style:font-name="Tahoma" fo:font-size="10pt" fo:letter-spacing="-0.009cm" fo:language="it" fo:country="IT" fo:font-style="italic" style:text-underline-style="none" fo:font-weight="normal" officeooo:rsid="00460fce" officeooo:paragraph-rsid="00285e81" style:font-name-asian="Arial1" style:font-size-asian="10pt" style:language-asian="en" style:country-asian="US" style:font-style-asian="italic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6.509cm" fo:margin-right="0cm" fo:margin-top="0cm" fo:margin-bottom="0cm" style:contextual-spacing="false" fo:text-align="start" style:justify-single-word="false" fo:text-indent="0cm" style:auto-text-indent="false"/>
      <style:text-properties fo:color="#00000a" loext:opacity="100%" style:font-name="Tahoma" fo:font-size="12pt" fo:language="it" fo:country="IT" fo:font-weight="bold" officeooo:rsid="00460fce" style:font-name-asian="Arial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Text_20_body">
      <style:paragraph-properties fo:margin-top="0.019cm" fo:margin-bottom="0cm" style:contextual-spacing="false"/>
      <style:text-properties style:font-name="Times New Roman" fo:font-size="6.5pt" fo:font-weight="normal" style:font-size-asian="6.5pt" style:font-weight-asian="normal"/>
    </style:style>
    <style:style style:name="P16" style:family="paragraph" style:parent-style-name="Standard">
      <style:paragraph-properties fo:margin-left="0.829cm" fo:margin-right="1.205cm" fo:margin-top="0.386cm" fo:margin-bottom="0cm" style:contextual-spacing="false" fo:line-height="110%" fo:text-align="justify" style:justify-single-word="false" fo:text-indent="0cm" style:auto-text-indent="false"/>
      <style:text-properties fo:font-weight="bold" officeooo:paragraph-rsid="002901bb" style:font-weight-asian="bold" style:font-weight-complex="bold"/>
    </style:style>
    <style:style style:name="P17" style:family="paragraph" style:parent-style-name="Text_20_body" style:master-page-name="Standard">
      <style:paragraph-properties fo:margin-left="15.543cm" fo:margin-right="0cm" fo:text-indent="0cm" style:auto-text-indent="false" style:page-number="auto"/>
    </style:style>
    <style:style style:name="P18" style:family="paragraph" style:parent-style-name="List_20_Paragraph" style:list-style-name="WWNum1" style:master-page-name="">
      <style:paragraph-properties fo:margin-left="0.199cm" fo:margin-right="0cm" fo:margin-top="0.303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199cm"/>
        </style:tab-stops>
      </style:paragraph-properties>
      <style:text-properties fo:color="#00000a" loext:opacity="100%" style:font-name="Tahoma" fo:font-size="10pt" fo:language="it" fo:country="IT" fo:font-weight="normal" officeooo:rsid="00460fce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1" style:master-page-name=""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96cm"/>
        </style:tab-stops>
      </style:paragraph-properties>
      <style:text-properties fo:color="#00000a" loext:opacity="100%" style:font-name="Tahoma" fo:font-size="10pt" fo:language="it" fo:country="IT" fo:font-weight="normal" officeooo:rsid="00460fce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1">
      <style:paragraph-properties fo:margin-left="0.203cm" fo:margin-right="0.21cm" fo:margin-top="0cm" fo:margin-bottom="0cm" style:contextual-spacing="false" fo:line-height="150%" fo:text-align="justify" style:justify-single-word="false" fo:text-indent="-0.434cm" style:auto-text-indent="false">
        <style:tab-stops>
          <style:tab-stop style:position="0.656cm"/>
        </style:tab-stops>
      </style:paragraph-properties>
      <style:text-properties fo:color="#00000a" loext:opacity="100%" style:font-name="Tahoma" fo:font-size="10pt" fo:language="it" fo:country="IT" fo:font-weight="normal" officeooo:rsid="00460fce" officeooo:paragraph-rsid="001ba85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List_20_Paragraph" style:list-style-name="WWNum4">
      <style:paragraph-properties fo:margin-left="1.251cm" fo:margin-right="0.997cm" fo:margin-top="0cm" fo:margin-bottom="0.212cm" style:contextual-spacing="false" fo:line-height="115%" fo:text-align="justify" style:justify-single-word="false" fo:text-indent="-0.635cm" style:auto-text-indent="false"/>
      <style:text-properties fo:color="#00000a" loext:opacity="100%" style:font-name="Tahoma" fo:font-size="10pt" fo:language="it" fo:country="IT" style:text-underline-style="none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List_20_Paragraph" style:list-style-name="WWNum4">
      <style:paragraph-properties fo:margin-left="1.251cm" fo:margin-right="0.997cm" fo:margin-top="0cm" fo:margin-bottom="0.212cm" style:contextual-spacing="false" fo:line-height="115%" fo:text-align="justify" style:justify-single-word="false" fo:text-indent="-0.635cm" style:auto-text-indent="false"/>
      <style:text-properties fo:color="#00000a" loext:opacity="100%" style:font-name="Tahoma" fo:font-size="10pt" fo:language="it" fo:country="IT" style:text-underline-style="none" fo:font-weight="normal" officeooo:rsid="00460fce" officeooo:paragraph-rsid="002901b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3" style:family="paragraph" style:parent-style-name="List_20_Paragraph" style:list-style-name="WWNum4">
      <style:paragraph-properties fo:margin-left="0cm" fo:margin-right="0.997cm" fo:margin-top="0cm" fo:margin-bottom="0.212cm" style:contextual-spacing="false" fo:line-height="115%" fo:text-align="justify" style:justify-single-word="false" fo:text-indent="0cm" style:auto-text-indent="false"/>
      <style:text-properties fo:color="#00000a" loext:opacity="100%" style:font-name="Tahoma" fo:font-size="10pt" fo:language="it" fo:country="IT" style:text-underline-style="none" fo:font-weight="normal" officeooo:rsid="00460fce" officeooo:paragraph-rsid="002901bb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4" style:family="paragraph" style:parent-style-name="Title" style:list-style-name="WWNum6">
      <style:paragraph-properties fo:margin-left="0cm" fo:margin-right="0.997cm" fo:margin-top="0cm" fo:margin-bottom="0.212cm" style:contextual-spacing="false" fo:line-height="115%" fo:text-align="justify" style:justify-single-word="false" fo:text-indent="0cm" style:auto-text-indent="false"/>
      <style:text-properties fo:color="#00000a" loext:opacity="100%" style:font-name="Tahoma" fo:font-size="10pt" fo:language="it" fo:country="IT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Title" style:list-style-name="WWNum6" style:master-page-name="">
      <style:paragraph-properties fo:margin-left="0.199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loext:opacity="100%" style:font-name="Tahoma" fo:font-size="10pt" fo:language="it" fo:country="IT" style:text-underline-style="none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Title" style:list-style-name="WWNum6">
      <style:paragraph-properties fo:margin-left="0.199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a" loext:opacity="100%" style:font-name="Tahoma" fo:font-size="10pt" fo:language="it" fo:country="IT" style:text-underline-style="none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Title" style:list-style-name="WWNum4">
      <style:paragraph-properties fo:margin-left="1.752cm" fo:margin-right="0.997cm" fo:margin-top="0cm" fo:margin-bottom="0.212cm" style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a" loext:opacity="100%" style:font-name="Tahoma" fo:font-size="10pt" fo:language="it" fo:country="IT" style:text-underline-style="none" fo:font-weight="normal" officeooo:rsid="00460fce" officeooo:paragraph-rsid="00285e81" style:font-name-asian="Arial1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style:font-name="Arial MT" fo:font-size="12pt" style:font-size-asian="12pt"/>
    </style:style>
    <style:style style:name="T2" style:family="text">
      <style:text-properties style:font-name="Arial MT" fo:font-size="12pt" fo:letter-spacing="-0.004cm" style:font-size-asian="12pt"/>
    </style:style>
    <style:style style:name="T3" style:family="text">
      <style:text-properties style:font-name="Arial MT" fo:font-size="12pt" fo:letter-spacing="-0.004cm" officeooo:rsid="002665a7" style:font-size-asian="12pt"/>
    </style:style>
    <style:style style:name="T4" style:family="text">
      <style:text-properties fo:letter-spacing="-0.012cm"/>
    </style:style>
    <style:style style:name="T5" style:family="text">
      <style:text-properties fo:letter-spacing="-0.002cm"/>
    </style:style>
    <style:style style:name="T6" style:family="text">
      <style:text-properties fo:letter-spacing="-0.007cm"/>
    </style:style>
    <style:style style:name="T7" style:family="text">
      <style:text-properties style:font-name="Tahoma" fo:font-size="10pt" officeooo:rsid="000f1ae5" style:font-size-asian="10pt" style:font-size-complex="10pt"/>
    </style:style>
    <style:style style:name="T8" style:family="text">
      <style:text-properties style:font-name="Tahoma" fo:font-size="10pt" officeooo:rsid="007af89a" style:font-size-asian="10pt" style:font-size-complex="10pt"/>
    </style:style>
    <style:style style:name="T9" style:family="text">
      <style:text-properties style:font-name="Tahoma" fo:font-size="10pt" officeooo:rsid="002da8c9" style:font-size-asian="10pt" style:font-size-complex="10pt"/>
    </style:style>
    <style:style style:name="T10" style:family="text">
      <style:text-properties officeooo:rsid="001e79d7"/>
    </style:style>
    <style:style style:name="T11" style:family="text">
      <style:text-properties fo:letter-spacing="-0.025cm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901bb"/>
    </style:style>
    <style:style style:name="T15" style:family="text">
      <style:text-properties officeooo:rsid="002901bb"/>
    </style:style>
    <style:style style:name="T16" style:family="text">
      <style:text-properties officeooo:rsid="002f9b3f"/>
    </style:style>
    <style:style style:name="T17" style:family="text">
      <style:text-properties officeooo:rsid="003108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/>
      <text:p text:style-name="P1"><text:span text:style-name="T1">Allegato</text:span><text:span text:style-name="T2"> </text:span><text:span text:style-name="T3">B</text:span></text:p>
      <text:p text:style-name="P2"/>
      <text:p text:style-name="P16"><text:span text:style-name="T7">AVVISO PER LA RICERCA DI SOGGETTI INTERESSATI </text:span><text:span text:style-name="T8">ALLA COSTITUZIONE DI UN PARTENARIATO CON IL COMUNE DI </text:span><text:span text:style-name="T9">REGGIO EMILIA</text:span><text:span text:style-name="T8"> PER LA PRESENTAZIONE DI UNA PROPOSTA SULL’AVVISO “LINK! CONNETTERE AL FUTURO LE NUOVE GENERAZIONI” DI ANCI POLITICHE GIOVANILI. </text:span></text:p>
      <text:p text:style-name="P4"/>
      <text:p text:style-name="P4"/>
      <text:p text:style-name="P14"><text:span text:style-name="T5">PROPOSTA</text:span><text:span text:style-name="T11"> </text:span><text:span text:style-name="T5">PROGETTUALE</text:span></text:p>
      <text:p text:style-name="P3"/>
      <text:list xml:id="list1571698109" text:style-name="WWNum1">
        <text:list-header>
          <text:p text:style-name="P18"><text:span text:style-name="T10">1. </text:span>SOGGETTO<text:span text:style-name="T4"> </text:span>PROPONENTE</text:p>
        </text:list-header>
      </text:list>
      <text:p text:style-name="P3"/>
      <text:list xml:id="list95843427213992" text:continue-numbering="true" text:style-name="WWNum1">
        <text:list-header>
          <text:p text:style-name="P19"><text:span text:style-name="T10">2. </text:span>REFERENTE<text:span text:style-name="T6"> </text:span>DEL<text:span text:style-name="T4"> </text:span>PROGETTO<text:span text:style-name="T6"> </text:span>(coordinatore): nome, cognome, data e luogo di nascita, ruolo nell’organizzazione capofila, recapito telefonico e mail</text:p>
        </text:list-header>
      </text:list>
      <text:p text:style-name="P3"/>
      <text:list xml:id="list95842024050216" text:continue-numbering="true" text:style-name="WWNum1">
        <text:list-header>
          <text:p text:style-name="P20">3. COMPOSIZIONE DELLA RETE</text:p>
          <text:p text:style-name="P20">PARTNER 1 (capofila) Denominazione, sede legale, recapito telefonico e mail</text:p>
          <text:p text:style-name="P20">PARTNER 2 Denominazione, sede legale, recapito telefonico e mail</text:p>
          <text:p text:style-name="P20">PARTNER 3 Denominazione, sede legale, recapito telefonico e mail</text:p>
          <text:p text:style-name="P20">PARTNER 4 Denominazione, sede legale, recapito telefonico e mail</text:p>
          <text:p text:style-name="P20">PARTNER 5 Denominazione, sede legale, recapito telefonico e mail</text:p>
          <text:p text:style-name="P20">(copiare e incollare se presenti altri soggetti)</text:p>
        </text:list-header>
      </text:list>
      <text:p text:style-name="P5"/>
      <text:p text:style-name="P7">4. CONTESTO</text:p>
      <text:p text:style-name="P11">Max 2.000 battute</text:p>
      <text:p text:style-name="P6"><text:span text:style-name="T13">De</text:span><text:span text:style-name="T14">s</text:span><text:span text:style-name="T13">crivere in termini quali-quantitativi il contesto territoriale, dando particolare rilevanza alla condizione giovanile, evidenziandone caratteristiche socio-demografiche e criticità e focalizzandosi sui soggetti in condizione di NEET, sui quali il progetto si propone di intervenire. </text:span></text:p>
      <text:list xml:id="list2712509104" text:style-name="WWNum6">
        <text:list-header>
          <text:p text:style-name="P24"/>
          <text:p text:style-name="P25"><text:span text:style-name="T15">5. </text:span>DESCRIZIONE GENERALE DEL PROGETTO, FINALITA’ E OBIETTIVI SPECIFICI</text:p>
        </text:list-header>
      </text:list>
      <text:p text:style-name="P12">Max 3.000 battute</text:p>
      <text:p text:style-name="P10">Descrivere le finalità generali e le caratteristiche principali del progetto in relazione al target dei NEET e al contesto sopra descritto, qualificando e quantificando gli obiettivi specifici che si vogliono raggiungere. </text:p>
      <text:p text:style-name="P10"/>
      <text:p text:style-name="P10"><text:span text:style-name="T15">6. </text:span>BREVE DESCRIZIONE DEI PARTNER</text:p>
      <text:p text:style-name="P12">Max 2.000 battute per ogni partner</text:p>
      <text:p text:style-name="P10">Per ognuno dei partner, motivare il coinvolgimento nell’ambito dell’iniziativa progettuale proposta, descrivere sinteticamente le esperienze e le competenze acquisite nell’ambito delle aree di intervento del progetto, illustrare ruolo e funzione dello stesso all’interno di ogni singola linea di azione in cui il partner è coinvolto, specificando eventuali quote di <text:span text:style-name="T12">budget</text:span> gestite.</text:p>
      <text:p text:style-name="P10"/>
      <text:p text:style-name="P10"><text:span text:style-name="T15">7. </text:span>LINEE DI AZIONE</text:p>
      <text:p text:style-name="P12"><text:soft-page-break/>Max 2.000 battute per ogni linea di azione</text:p>
      <text:p text:style-name="P9">Descrivere le linee di azione di cui si compone il progetto, seguendo il seguente schema:</text:p>
      <text:list xml:id="list1554846164" text:style-name="WWNum4">
        <text:list-item>
          <text:p text:style-name="P21">nome della linea di azione;</text:p>
        </text:list-item>
        <text:list-item>
          <text:p text:style-name="P21">descrizione sintetica della linea di azione </text:p>
        </text:list-item>
        <text:list-item>
          <text:p text:style-name="P21">tipologia di giovani beneficiari;</text:p>
        </text:list-item>
        <text:list-item>
          <text:p text:style-name="P21">fasi realizzative;</text:p>
        </text:list-item>
        <text:list-item>
          <text:p text:style-name="P21">eventuali connessioni funzionali con altre linee di azione;</text:p>
        </text:list-item>
        <text:list-item>
          <text:p text:style-name="P21">partner coinvolti nella realizzazione della linea di azione, con relativo dettaglio delle attività di loro diretta competenza ed eventuale responsabilità di <text:span text:style-name="T12">budget</text:span>;</text:p>
        </text:list-item>
        <text:list-item>
          <text:p text:style-name="P22">costo presunto della linea di azione;</text:p>
          <text:p text:style-name="P22"/>
          <text:p text:style-name="P23"><text:span text:style-name="T15">8. </text:span>METODOLOGIA DI COINVOLGIMENTO E DI SVOLGIMENTO DEL PROCESSO DI PROGETTAZIONE PARTECIPATA</text:p>
        </text:list-item>
      </text:list>
      <text:p text:style-name="P12">Max 3.000 battute</text:p>
      <text:p text:style-name="P9">Indicare le modalità di intervento previste con le quali si intende individuare e intercettare i giovani nella condizione di NEET, riportandoli nel radar delle politiche attive, specificando in particolare gli strumenti attraverso i quali è possibile catalizzare la loro attenzione innescando una relazione proficua al fine di creare reali possibilità di attivazione. <text:s/></text:p>
      <text:p text:style-name="P10"/>
      <text:p text:style-name="P10"><text:span text:style-name="T15">9. </text:span>MODELLO DI SOSTENIBILITA’ A MEDIO/LUNGO TERMINE DELL’INTERVENTO E REPLICABILITA’</text:p>
      <text:p text:style-name="P12">Max 3.000 battute</text:p>
      <text:p text:style-name="P9">Proposte per il mantenimento e sviluppo delle azioni avviate su una prospettiva almeno biennale, con contestuale descrizione della tipologia di partner eventualmente impegnati nella gestione delle attività, del modello gestionale e del legame con eventuali altre programmazioni e finanziamenti in materia a livello regionale, nazionale e/o europeo. E<text:span text:style-name="T17">ventuali e</text:span>lementi di replicabilità dell’intervento proposto in altri contesti territoriali.</text:p>
      <text:list xml:id="list95842049714635" text:continue-list="list2712509104" text:style-name="WWNum6">
        <text:list-header>
          <text:p text:style-name="P26"/>
          <text:p text:style-name="P26"><text:span text:style-name="T15">10. </text:span><text:bookmark-start text:name="_Hlk57889211"/>RISULTATI ATTESI</text:p>
        </text:list-header>
      </text:list>
      <text:p text:style-name="P12">Max 3.000 battute</text:p>
      <text:p text:style-name="P8">Descrivere i risultati che si prevede di raggiungere attraverso il progetto, fornendo indicatori quali-quantitativi, di processo e di risultato, rispetto agli obiettivi specifici definiti al precedente punto 2. Deve in ogni caso essere indicato:</text:p>
      <text:list xml:id="list95842187801740" text:continue-list="list1554846164" text:style-name="WWNum4">
        <text:list-item>
          <text:p text:style-name="P27">il n° di giovani NEET <text:span text:style-name="T16">che si prevede di</text:span> coinvo<text:span text:style-name="T16">lgere </text:span>per ognuna delle azioni previste;</text:p>
        </text:list-item>
        <text:list-item>
          <text:p text:style-name="P27">il n° dei beneficiari indiretti delle azioni stesse.</text:p>
        </text:list-item>
      </text:list>
      <text:p text:style-name="P13"><text:bookmark-end text:name="_Hlk578892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29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text-indent="0cm" style:auto-text-indent="false"/>
      <style:text-properties style:font-name="Trebuchet MS" fo:font-family="'Trebuchet MS'" style:font-family-generic="roman" style:font-pitch="variable" fo:language="it" fo:country="I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entury Gothic" fo:font-family="'Century Gothic'" style:font-family-generic="roman" style:font-pitch="variable" style:text-underline-style="solid" style:text-underline-width="auto" style:text-underline-color="font-color" fo:font-weight="bold" style:font-weight-asian="bold" style:font-name-complex="Century Gothic1" style:font-family-complex="'Century Gothic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Standard" style:default-outline-level="5" style:list-style-name="WWNum12" style:class="text">
      <style:paragraph-properties fo:margin-top="0cm" fo:margin-bottom="0.212cm" style:contextual-spacing="false" fo:line-height="0.635cm" fo:text-align="justify" style:justify-single-word="false" fo:keep-with-next="always"/>
      <style:text-properties fo:font-variant="small-caps" style:font-name="Garamond" fo:font-family="Garamond" style:font-family-generic="roman" style:font-pitch="variable" fo:font-size="20pt" fo:font-weight="bold" style:font-size-asian="20pt" style:font-weight-asian="bold" style:font-name-complex="Garamond1" style:font-family-complex="Garamond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font-weight="bold" style:font-size-asian="11pt" style:font-weight-asian="bold" style:font-size-complex="11pt" style:font-weight-complex="bold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0.637cm"/>
        </style:list-level-properties>
      </text:list-level-style-number>
      <text:list-level-style-bullet text:level="2" text:style-name="ListLabel_20_4" loext:num-list-format="%2%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style:font-name="Symbol"/>
      </text:list-level-style-bullet>
      <text:list-level-style-bullet text:level="3" text:style-name="ListLabel_20_4" loext:num-list-format="%3%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style:font-name="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style:font-name="Symbol"/>
      </text:list-level-style-bullet>
      <text:list-level-style-bullet text:level="5" text:style-name="ListLabel_20_4" loext:num-list-format="%5%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style:font-name="Symbol"/>
      </text:list-level-style-bullet>
      <text:list-level-style-bullet text:level="6" text:style-name="ListLabel_20_4" loext:num-list-format="%6%" style:num-suffix="" text:bullet-char="">
        <style:list-level-properties text:list-level-position-and-space-mode="label-alignment">
          <style:list-level-label-alignment text:label-followed-by="listtab" fo:text-indent="-0.434cm" fo:margin-left="9.017cm"/>
        </style:list-level-properties>
        <style:text-properties style:font-name="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style:font-name="Symbol"/>
      </text:list-level-style-bullet>
      <text:list-level-style-bullet text:level="8" text:style-name="ListLabel_20_4" loext:num-list-format="%8%" style:num-suffix="" text:bullet-char="">
        <style:list-level-properties text:list-level-position-and-space-mode="label-alignment">
          <style:list-level-label-alignment text:label-followed-by="listtab" fo:text-indent="-0.434cm" fo:margin-left="12.37cm"/>
        </style:list-level-properties>
        <style:text-properties style:font-name="Symbol"/>
      </text:list-level-style-bullet>
      <text:list-level-style-bullet text:level="9" text:style-name="ListLabel_20_4" loext:num-list-format="%9%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man Old Sty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799cm" fo:margin-right="1.799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09:44:46</meta:creation-date>
    <dc:language>it-IT</dc:language>
    <dc:date>2023-01-23T11:58:23.057000000</dc:date>
    <meta:editing-cycles>10</meta:editing-cycles>
    <meta:editing-duration>PT30M32S</meta:editing-duration>
    <meta:generator>LibreOffice/7.2.4.1$Windows_X86_64 LibreOffice_project/27d75539669ac387bb498e35313b970b7fe9c4f9</meta:generator>
    <dc:creator>Pasqualino Pugliese</dc:creator>
    <meta:document-statistic meta:table-count="0" meta:image-count="0" meta:object-count="0" meta:page-count="2" meta:paragraph-count="43" meta:word-count="554" meta:character-count="3891" meta:non-whitespace-character-count="3384"/>
    <meta:template xlink:type="simple" xlink:actuate="onRequest" xlink:title="Normal" xlink:href=""/>
  </office:meta>
</office:document-meta>
</file>